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text-align="center" style:justify-single-word="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Strong_20_Emphasis">Article 11 – Assurance <text:line-break/>11.1. Conditions générales<text:line-break/>Les véhicules ainsi que les passagers sont assurés pour un montant de 5€ / jour. En cas de sinistre, le montant de la franchise est de 2000€ (deux mille euros). La garantie s'applique aux risques suivants : <text:line-break/>- responsabilité civile sans limitation de montant en cas d'accident, à concurrence de 762.245 € en cas d'incendie ou d'explosion.<text:line-break/>- vol et incendie<text:line-break/>- catastrophes naturelles<text:line-break/>- dommages tous accidents au véhicule<text:line-break/>- protection complémentaire forfaitaire du conducteur et des passagers.</text:span></text:p>
      <text:p text:style-name="Text_20_body">Le véhicule n'est assuré que pour la durée de la location indiquée sur le contrat de location. Passé ce délai et sauf si la prolongation est acceptée par écrit par VAN-IT, le locataire sera seul responsable des dommages causés et/ou subis par le véhicule.</text:p>
      <text:p text:style-name="Text_20_body">11.2. Obligation en cas de sinistre<text:line-break/>Sous peine d'être déchu de l'assurance, le locataire s'engage à : <text:line-break/>- déclarer à VAN-IT dans les 24 heures et aux autorités de police tout accident, vol ou incendie, même partiel; <text:line-break/>- envoyer le constat directement à l'assureur dans les 72 heures suivant l'accident dont une copie sera également envoyée à VAN-IT;<text:line-break/>- mentionner dans sa déclaration les circonstances, date, lieu et heure de l'accident, le nom et l'adresse des témoins, le numéro de la voiture de tiers engagé, le nom de sa compagnie d'assurance et son numéro de police d'assurance;<text:line-break/> - joindre à cette déclaration tout rapport de police, gendarmerie ou constat d'huissier, s'il en a été établi;<text:line-break/> - ne discuter en aucun cas la responsabilité, ni traiter ou transiger avec des tiers relativement à l'accident; <text:line-break/>- transmettre à VAN-IT les avis, lettres, convocations, assignations, actes extrajudiciaires ainsi que toute les pièces de procédure dont il aurait été le destinataire.</text:p>
      <text:p text:style-name="Text_20_body">En cas de vol, de tentative de vol et de vandalisme, le Locataire devra en faire la déclaration aux autorités locales de police ou de gendarmerie et VAN-IT dans les 48 heures et devra déposer plainte. Le Locataire devra transmettre à VAN-IT l'original du dépôt plainte et conserver une copie. Il devra dans les plus brefs délais remettre à VAN-IT l'ensemble des documents du véhicule et les clés.  L'absence de restitution des clés du véhicule entraînera d'office la déchéance de la garantie Vol et la facturation de la totalité de la valeur du véhicule, frais d'expert et frais de dossier.</text:p>
      <text:p text:style-name="Text_20_body">En cas de non respect de ces obligations, le Locataire serait intégralement tenu pour responsable, VAN-IT se réservant le droit d'engager à son encontre des poursuites.</text:p>
      <text:p text:style-name="Text_20_body">11.3. Assistance 24H/24 – 7J/7<text:line-break/>Elle couvre l'assistance au véhicule et aux personnes transportées en cas de panne mécanique ou d'accident. Elle prend en charge : <text:line-break/>- les frais de remorquage<text:line-break/>- l’acheminement (poursuite du voyage ou retour au domicile du passager) dans le cas où le véhicule serait immobilisé plus de 4 jours : train 1ère classe ou avion classe économique, taxi sur une distance de 100 km;<text:line-break/>- prise en charge des frais d’hôtel + petit déjeuner à hauteur de 80 euros par nuit (1 nuit en France et 3 nuits maximum à l’étranger)<text:line-break/>Cette assistance est valable dans tous les pays figurant à l'article 6.2 des présentes conditions générales. Elle fonctionne 24 heures sur 24 – 7 jours sur 7.</text:p>
      <text:p text:style-name="Text_20_body">Tous les frais d'assistance qui pourraient être engendrés suite à un incident tenant de la responsabilité du client seront entièrement à sa charge. Les frais de dépannage relatifs à  une <text:soft-page-break/>batterie déchargée par le client seront ainsi à la charge de celui-ci.</text:p>
      <text:p text:style-name="Text_20_body">Tout abandon de véhicule suite à une panne mécanique, sans devis préalable d'un garage établissant une immobilisation de plus de 4 jours et sans accord écrit de VAN-IT est totalement proscrit. En cas d'abandon de véhicule, tous les frais nécessaires au rapatriement du véhicule seront facturés au Locataire ainsi qu'un montant forfaitaire de 100 € par jour, pour chaque jour allant au delà de la location, si le véhicule n'est pas rentré à l'entrepôt en temps et en heure.</text:p>
      <text:p text:style-name="Text_20_body">11.4. Exclusions de l'assurance <text:line-break/>Les dommages énumérés ci-dessous ne sont pas couverts par l'assurance et devront intégralement être pris en charge par le Locataire :</text:p>
      <text:p text:style-name="Text_20_body">- tous dommages aux bas de caisse et haut de caisse résultant d'une mauvaise appréciation du gabarit du véhicule.</text:p>
      <text:p text:style-name="Text_20_body">- les pneumatiques, l'autoradio, les accessoires électroniques (notamment le GPS), les bris de glaces (fenêtres,  pare-brise et rétroviseur), les dégâts à l'intérieur du véhicule, les dégâts dus au gel, et les objets ou effets personnels. Tous les frais engendrés pour ce type de réparation seront à la charge du Locataire.<text:line-break/>Pour les pneumatiques : le véhicule est fourni au Locataire avec des pneumatiques dont l'état et le nombre sont conformes à la réglementation en vigueur. En cas de détérioration de l'un d'entre eux pour quelconque cause, le Locataire s'engage à s'arrêter immédiatement et à remplacer complètement le train de pneus par des pneumatiques de même dimension, même type et même marque.</text:p>
      <text:p text:style-name="Text_20_body">Dans le cas où l'usure d'un pneumatique serait de la responsabilité du Locataire, celui s'engage à faire changer le train complet de pneus, à ses frais, par des pneumatiques de même dimension, même type et même marque. Le cas échéant le montant du train complet de pneumatiques serait prélevé sur sa caution.</text:p>
      <text:p text:style-name="Text_20_body">11.5. Déchéance de garantie<text:line-break/>Le Locataire perdra immédiatement le bénéfice de toutes les assurances ou garanties dans le cas où il ne respecte pas une disposition de l'article 6  des présentes conditions générales, dans le cadre d'une fausse déclaration dans le contrat de location et/ou constat amiable, tentative d'escroquerie, violation grave du code de la route ou toute autre faute délictuelle commise intentionnellement, dans le cadre d'un fait volontaire, tentative de suicide, ou à toutes fins illicites.</text:p>
      <text:p text:style-name="Text_20_body"><text:span text:style-name="Strong_20_Emphasis">Article 12 – Responsabilité du Locataire en cas de dommage/perte</text:span><text:line-break/>Le Locataire sera responsable pour tout préjudice et coûts subis par  VAN-IT en cas de perte, de dommage ou de vol dont le véhicule, ses équipements ou ses accessoires pourraient faire l'objet pendant la durée de la location. La responsabilité du Locataire comprend notamment le coût des réparations, la perte de valeur du véhicule, l'indemnité d'immobilisation du véhicule, les frais de remorquage et de stockage du véhicule, sauf si ce dommage est imputable à VAN-IT ou s'il est établi que ce dommage est imputable à un tiers.</text:p>
      <text:p text:style-name="Text_20_body">En cas d'accident responsable au cours duquel le véhicule est gravement endommagé ou immobilisé plus de cinq jours, VAN-IT se réserve le droit de mettre fin au contrat de location sans remboursement ni compensation des jours restants de location. Les frais de réparations et de franchise resteront dus.</text:p>
      <text:p text:style-name="Text_20_body">En cas de dommages causés au véhicule par le Locataire en l'absence de tiers identifié, le Locataire devra indemniser VAN-IT à hauteur du préjudice effectivement subi (montant estimé par devis des réparations, valeur vénale du véhicule, frais d'immobilisation, frais de dossier, etc.) avec un maximum équivalent au montant de la caution.<text:line-break/>Dès la fin de la location, en cas de dommage ou de Vol, le montant correspondant sera facturé au Locataire et prélevé directement sur la caution.</text:p>
      <text:p text:style-name="Text_20_body">Si des dommages sont faits au véhicule suite à une négligence du Locataire ou suite au non respect <text:soft-page-break/>des conditions générales de location et si le montant du préjudice de VAN-IT est supérieur au montant de sa caution, une facture de la différence sera adressée au Locataire, payable immédiatement.</text:p>
      <text:p text:style-name="Text_20_body">Si le Locataire charge sa propre assurance de couvrir sa responsabilité en cas de perte ou dommage causé au véhicule, il autorise expressément VAN-IT à négocier et conclure directement avec son assureur tout accord amiable d'indemnisation et convient que toute somme versée relative à cette perte ou dommage soit directement versée à VAN-IT.</text:p>
      <text:p text:style-name="P1"><text:span text:style-name="Strong_20_Emphasi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00H00M35S</meta:editing-duration>
    <meta:editing-cycles>2</meta:editing-cycles>
    <meta:generator>OpenOffice.org/3.4.1$Win32 OpenOffice.org_project/341m1$Build-9593</meta:generator>
    <dc:date>2017-05-22T17:41:12.50</dc:date>
    <meta:document-statistic meta:table-count="0" meta:image-count="0" meta:object-count="0" meta:page-count="3" meta:paragraph-count="18" meta:word-count="1265" meta:character-count="7773"/>
    <meta:user-defined meta:name="Info 1"/>
    <meta:user-defined meta:name="Info 2"/>
    <meta:user-defined meta:name="Info 3"/>
    <meta:user-defined meta:name="Info 4"/>
  </office:meta>
</office:document-meta>
</file>